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SANTA <text:s/>CASA <text:s/>DA <text:s/>MISERICÓRDIA <text:s/>DE <text:s/>LAGOA</text:p>
      <text:p text:style-name="P3"/>
      <text:p text:style-name="P4"/>
      <text:p text:style-name="P5"/>
      <text:p text:style-name="P6">ELEIÇÕES PARA ÓRGÃOS SOCIAIS</text:p>
      <text:p text:style-name="P7"/>
      <text:p text:style-name="P8">QUADRIÉNIO <text:s/>2020-2023</text:p>
      <text:p text:style-name="P9"/>
      <text:p text:style-name="P10">LISTA “A”</text:p>
      <text:p text:style-name="P11"/>
      <text:p text:style-name="Standard"/>
      <text:p text:style-name="Standard"><text:s text:c="8"/>Assembleia Geral:</text:p>
      <text:p text:style-name="Standard"/>
      <text:p text:style-name="Standard"><text:s text:c="8"/>Presidente:Ana Isabel do Carmo Sacramento</text:p>
      <text:p text:style-name="Standard"><text:s text:c="8"/>Vice- <text:s/>“ <text:s text:c="3"/>:Maria Manuela Varela<text:s/>Andrade</text:p>
      <text:p text:style-name="Standard"><text:s text:c="8"/>1º. Secretário:Justina Teresa Sousa Lopes Correia Gusmão</text:p>
      <text:p text:style-name="Standard"><text:s text:c="8"/>2º. <text:s text:c="7"/>“ <text:s text:c="6"/>:Maria Albertina Franco Batista Loureiro Pereira</text:p>
      <text:p text:style-name="Standard"><text:s text:c="8"/>Suplente Vogal:João Francisco <text:s/>B. Castel Branco Ramos</text:p>
      <text:p text:style-name="Standard"><text:s text:c="15"/>“ <text:s text:c="9"/>“ <text:s text:c="2"/>:José<text:s/>Matos Oliveira Anastácio</text:p>
      <text:p text:style-name="Standard"><text:s text:c="15"/>“ <text:s text:c="9"/>“ <text:s text:c="2"/>:Mário Alfredo Andrade Bicho</text:p>
      <text:p text:style-name="Standard"/>
      <text:p text:style-name="Standard"/>
      <text:p text:style-name="Standard"/>
      <text:p text:style-name="Standard"/>
      <text:p text:style-name="Standard"><text:s text:c="7"/>Mesa Administrativa:</text:p>
      <text:p text:style-name="Standard"/>
      <text:p text:style-name="Standard"><text:s text:c="8"/>Provedor:Paulo Jorge Silva Francisco</text:p>
      <text:p text:style-name="Standard"><text:s text:c="8"/>Vice- <text:s/>“ <text:s/>:Manuel António Conceição Nunes</text:p>
      <text:p text:style-name="Standard"><text:s text:c="8"/>Secretário:Inácio Manuel Mimoso Martins Gravanita</text:p>
      <text:p text:style-name="Standard"><text:s text:c="8"/>Tesoureiro:Jorge Miguel Sintra <text:s/>da Encarnação</text:p>
      <text:p text:style-name="Standard"><text:s text:c="8"/>Vogal:Maria Eugénia Pereira Vieira</text:p>
      <text:p text:style-name="Standard"><text:s text:c="8"/>Suplente-Vogal:António José Mimoso Martins Gravanita</text:p>
      <text:p text:style-name="Standard"><text:s text:c="15"/>“ <text:s text:c="9"/>“ <text:s text:c="3"/>:Ana Paula Gomes Vieira Martins Luz</text:p>
      <text:p text:style-name="Standard"><text:s text:c="15"/>“<text:s/><text:s text:c="9"/>“ <text:s text:c="3"/>:Dr. Eurico Antunes Tomás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7"/>Conselho Fiscal:</text:p>
      <text:p text:style-name="Standard"><text:s text:c="6"/></text:p>
      <text:p text:style-name="Standard"><text:s text:c="8"/>Presidente:João Vasco Rodrigues dos Reis</text:p>
      <text:p text:style-name="Standard"><text:s text:c="8"/>Vice- <text:s text:c="2"/>“ <text:s text:c="3"/>:Luis António Pimenta</text:p>
      <text:p text:style-name="Standard"><text:s text:c="8"/>Secretário:Vitor José Neves Martins</text:p>
      <text:p text:style-name="Standard"><text:s text:c="8"/>Suplente-Vogal:Maria Encarnação Duarte</text:p>
      <text:p text:style-name="Standard"><text:s text:c="14"/>“ <text:s text:c="10"/>“ <text:s text:c="3"/>:Augusta Casimiro Viana F. Castro Oliveira</text:p>
      <text:p text:style-name="Standard"><text:s text:c="14"/>“ <text:s text:c="10"/>“ <text:s text:c="3"/>:José António Bernardo Sacramento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é Matias</meta:initial-creator>
    <dc:creator>USER</dc:creator>
    <meta:creation-date>2019-12-16T16:54:00Z</meta:creation-date>
    <dc:date>2019-12-16T16:54:00Z</dc:date>
    <meta:print-date>2019-12-06T09:04:00Z</meta:print-date>
    <meta:template xlink:href="Normal" xlink:type="simple"/>
    <meta:editing-cycles>2</meta:editing-cycles>
    <meta:editing-duration>PT480S</meta:editing-duration>
    <meta:document-statistic meta:page-count="1" meta:paragraph-count="2" meta:word-count="217" meta:character-count="1388" meta:row-count="9" meta:non-whitespace-character-count="1173"/>
  </office:meta>
</office:document-meta>
</file>